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T3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list-style-name="LFO1" style:family="paragraph">
      <style:text-properties fo:font-size="14pt" style:font-size-asian="14pt" style:font-size-complex="14pt"/>
    </style:style>
    <style:style style:name="P55" style:parent-style-name="Standard" style:list-style-name="LFO1" style:family="paragraph">
      <style:text-properties fo:font-size="14pt" style:font-size-asian="14pt" style:font-size-complex="14pt"/>
    </style:style>
    <style:style style:name="P56" style:parent-style-name="Standard" style:list-style-name="LFO1" style:family="paragraph">
      <style:text-properties fo:font-size="14pt" style:font-size-asian="14pt" style:font-size-complex="14pt"/>
    </style:style>
    <style:style style:name="P57" style:parent-style-name="Standard" style:list-style-name="LFO1" style:family="paragraph">
      <style:text-properties fo:font-size="14pt" style:font-size-asian="14pt" style:font-size-complex="14pt"/>
    </style:style>
    <style:style style:name="P58" style:parent-style-name="Standard" style:list-style-name="LFO1" style:family="paragraph">
      <style:text-properties fo:font-size="14pt" style:font-size-asian="14pt" style:font-size-complex="14pt"/>
    </style:style>
    <style:style style:name="P59" style:parent-style-name="Standard" style:list-style-name="LFO1" style:family="paragraph">
      <style:text-properties fo:font-size="14pt" style:font-size-asian="14pt" style:font-size-complex="14pt"/>
    </style:style>
    <style:style style:name="P60" style:parent-style-name="Standard" style:list-style-name="LFO1" style:family="paragraph">
      <style:text-properties fo:font-size="14pt" style:font-size-asian="14pt" style:font-size-complex="14pt"/>
    </style:style>
    <style:style style:name="P61" style:parent-style-name="Standard" style:list-style-name="LFO1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Standard" style:family="paragraph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list-style-name="LFO2" style:family="paragraph">
      <style:text-properties fo:font-size="14pt" style:font-size-asian="14pt" style:font-size-complex="14pt"/>
    </style:style>
    <style:style style:name="P110" style:parent-style-name="Standard" style:list-style-name="LFO2" style:family="paragraph">
      <style:text-properties fo:font-size="14pt" style:font-size-asian="14pt" style:font-size-complex="14pt"/>
    </style:style>
    <style:style style:name="P111" style:parent-style-name="Standard" style:list-style-name="LFO2" style:family="paragraph">
      <style:text-properties fo:font-size="14pt" style:font-size-asian="14pt" style:font-size-complex="14pt"/>
    </style:style>
    <style:style style:name="P112" style:parent-style-name="Standard" style:family="paragraph">
      <style:text-properties fo:font-size="14pt" style:font-size-asian="14pt" style:font-size-complex="14pt"/>
    </style:style>
    <style:style style:name="P113" style:parent-style-name="Standard" style:family="paragraph">
      <style:text-properties fo:font-size="14pt" style:font-size-asian="14pt" style:font-size-complex="14pt"/>
    </style:style>
    <style:style style:name="P114" style:parent-style-name="Standard" style:family="paragraph"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text-properties fo:font-size="14pt" style:font-size-asian="14pt" style:font-size-complex="14pt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size="14pt" style:font-size-asian="14pt" style:font-size-complex="14pt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P1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P138" style:parent-style-name="Standard" style:family="paragraph">
      <style:text-properties fo:font-size="14pt" style:font-size-asian="14pt" style:font-size-complex="14pt"/>
    </style:style>
    <style:style style:name="T139" style:parent-style-name="Domyślnaczcionkaakapitu" style:family="text">
      <style:text-properties fo:font-size="14pt" style:font-size-asian="14pt" style:font-size-complex="14pt"/>
    </style:style>
    <style:style style:name="T14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1" style:parent-style-name="Domyślnaczcionkaakapitu" style:family="text">
      <style:text-properties fo:font-size="14pt" style:font-size-asian="14pt" style:font-size-complex="14pt"/>
    </style:style>
    <style:style style:name="T1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3" style:parent-style-name="Domyślnaczcionkaakapitu" style:family="text">
      <style:text-properties fo:font-size="14pt" style:font-size-asian="14pt" style:font-size-complex="14pt"/>
    </style:style>
    <style:style style:name="T144" style:parent-style-name="Domyślnaczcionkaakapitu" style:family="text">
      <style:text-properties fo:font-size="14pt" style:font-size-asian="14pt" style:font-size-complex="14pt"/>
    </style:style>
    <style:style style:name="P145" style:parent-style-name="Standard" style:family="paragraph">
      <style:text-properties fo:font-size="14pt" style:font-size-asian="14pt" style:font-size-complex="14pt"/>
    </style:style>
    <style:style style:name="T146" style:parent-style-name="Domyślnaczcionkaakapitu" style:family="text">
      <style:text-properties fo:font-size="14pt" style:font-size-asian="14pt" style:font-size-complex="14pt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P150" style:parent-style-name="Standard" style:family="paragraph">
      <style:text-properties fo:font-size="14pt" style:font-size-asian="14pt" style:font-size-complex="14pt"/>
    </style:style>
    <style:style style:name="P151" style:parent-style-name="Standard" style:family="paragraph">
      <style:text-properties fo:font-size="14pt" style:font-size-asian="14pt" style:font-size-complex="14pt"/>
    </style:style>
    <style:style style:name="P152" style:parent-style-name="Standard" style:family="paragraph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Domyślnaczcionkaakapitu" style:family="text">
      <style:text-properties fo:font-size="14pt" style:font-size-asian="14pt" style:font-size-complex="14pt"/>
    </style:style>
    <style:style style:name="T1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56" style:parent-style-name="Standard" style:family="paragraph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list-style-name="LFO3" style:family="paragraph">
      <style:text-properties fo:font-size="14pt" style:font-size-asian="14pt" style:font-size-complex="14pt"/>
    </style:style>
    <style:style style:name="P159" style:parent-style-name="Standard" style:list-style-name="LFO3" style:family="paragraph">
      <style:text-properties fo:font-size="14pt" style:font-size-asian="14pt" style:font-size-complex="14pt"/>
    </style:style>
    <style:style style:name="P160" style:parent-style-name="Standard" style:list-style-name="LFO3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P162" style:parent-style-name="Standard" style:family="paragraph">
      <style:text-properties fo:font-size="14pt" style:font-size-asian="14pt" style:font-size-complex="14pt"/>
    </style:style>
    <style:style style:name="P16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4" style:parent-style-name="Standard" style:family="paragraph">
      <style:text-properties fo:font-size="14pt" style:font-size-asian="14pt" style:font-size-complex="14pt"/>
    </style:style>
    <style:style style:name="P165" style:parent-style-name="Standard" style:family="paragraph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size="14pt" style:font-size-asian="14pt" style:font-size-complex="14pt"/>
    </style:style>
    <style:style style:name="P169" style:parent-style-name="Standard" style:family="paragraph">
      <style:text-properties fo:font-size="14pt" style:font-size-asian="14pt" style:font-size-complex="14pt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family="paragraph">
      <style:text-properties fo:font-size="14pt" style:font-size-asian="14pt" style:font-size-complex="14pt"/>
    </style:style>
    <style:style style:name="P178" style:parent-style-name="Standard" style:family="paragraph">
      <style:text-properties fo:font-size="14pt" style:font-size-asian="14pt" style:font-size-complex="14pt"/>
    </style:style>
    <style:style style:name="P179" style:parent-style-name="Standard" style:family="paragraph">
      <style:text-properties fo:font-size="14pt" style:font-size-asian="14pt" style:font-size-complex="14pt"/>
    </style:style>
    <style:style style:name="P180" style:parent-style-name="Standard" style:family="paragraph">
      <style:text-properties fo:font-size="14pt" style:font-size-asian="14pt" style:font-size-complex="14pt"/>
    </style:style>
    <style:style style:name="P181" style:parent-style-name="Standard" style:family="paragraph">
      <style:text-properties fo:font-size="14pt" style:font-size-asian="14pt" style:font-size-complex="14pt"/>
    </style:style>
    <style:style style:name="P182" style:parent-style-name="Standard" style:family="paragraph">
      <style:text-properties fo:font-size="14pt" style:font-size-asian="14pt" style:font-size-complex="14pt"/>
    </style:style>
    <style:style style:name="P183" style:parent-style-name="Standard" style:family="paragraph">
      <style:text-properties fo:font-size="14pt" style:font-size-asian="14pt" style:font-size-complex="14pt"/>
    </style:style>
    <style:style style:name="P184" style:parent-style-name="Standard" style:family="paragraph">
      <style:text-properties fo:font-size="14pt" style:font-size-asian="14pt" style:font-size-complex="14pt"/>
    </style:style>
    <style:style style:name="P185" style:parent-style-name="Standard" style:family="paragraph">
      <style:text-properties fo:font-size="14pt" style:font-size-asian="14pt" style:font-size-complex="14pt"/>
    </style:style>
    <style:style style:name="P186" style:parent-style-name="Standard" style:family="paragraph">
      <style:text-properties fo:font-size="14pt" style:font-size-asian="14pt" style:font-size-complex="14pt"/>
    </style:style>
    <style:style style:name="P187" style:parent-style-name="Standard" style:family="paragraph">
      <style:text-properties fo:font-size="14pt" style:font-size-asian="14pt" style:font-size-complex="14pt"/>
    </style:style>
    <style:style style:name="T18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89" style:parent-style-name="Standard" style:family="paragraph">
      <style:text-properties fo:font-size="14pt" style:font-size-asian="14pt" style:font-size-complex="14pt"/>
    </style:style>
    <style:style style:name="P190" style:parent-style-name="Standard" style:family="paragraph">
      <style:text-properties fo:font-size="14pt" style:font-size-asian="14pt" style:font-size-complex="14pt"/>
    </style:style>
    <style:style style:name="P191" style:parent-style-name="Standard" style:family="paragraph">
      <style:text-properties fo:font-size="14pt" style:font-size-asian="14pt" style:font-size-complex="14pt"/>
    </style:style>
    <style:style style:name="P192" style:parent-style-name="Standard" style:family="paragraph">
      <style:text-properties fo:font-size="14pt" style:font-size-asian="14pt" style:font-size-complex="14pt"/>
    </style:style>
    <style:style style:name="P193" style:parent-style-name="Standard" style:family="paragraph">
      <style:text-properties fo:font-size="14pt" style:font-size-asian="14pt" style:font-size-complex="14pt"/>
    </style:style>
    <style:style style:name="P194" style:parent-style-name="Standard" style:family="paragraph">
      <style:text-properties fo:font-size="14pt" style:font-size-asian="14pt" style:font-size-complex="14pt"/>
    </style:style>
    <style:style style:name="P195" style:parent-style-name="Standard" style:family="paragraph">
      <style:text-properties fo:font-size="14pt" style:font-size-asian="14pt" style:font-size-complex="14pt"/>
    </style:style>
    <style:style style:name="P196" style:parent-style-name="Standard" style:family="paragraph">
      <style:text-properties fo:font-size="14pt" style:font-size-asian="14pt" style:font-size-complex="14pt"/>
    </style:style>
    <style:style style:name="P197" style:parent-style-name="Standard" style:family="paragraph">
      <style:text-properties fo:font-size="14pt" style:font-size-asian="14pt" style:font-size-complex="14pt"/>
    </style:style>
    <style:style style:name="P198" style:parent-style-name="Standard" style:family="paragraph">
      <style:text-properties fo:font-size="14pt" style:font-size-asian="14pt" style:font-size-complex="14pt"/>
    </style:style>
    <style:style style:name="P199" style:parent-style-name="Standard" style:family="paragraph">
      <style:text-properties fo:font-size="14pt" style:font-size-asian="14pt" style:font-size-complex="14pt"/>
    </style:style>
    <style:style style:name="P200" style:parent-style-name="Standard" style:family="paragraph">
      <style:text-properties fo:font-size="14pt" style:font-size-asian="14pt" style:font-size-complex="14pt"/>
    </style:style>
    <style:style style:name="P201" style:parent-style-name="Standard" style:family="paragraph">
      <style:text-properties fo:font-size="14pt" style:font-size-asian="14pt" style:font-size-complex="14pt"/>
    </style:style>
    <style:style style:name="P202" style:parent-style-name="Standard" style:family="paragraph">
      <style:text-properties fo:font-size="14pt" style:font-size-asian="14pt" style:font-size-complex="14pt"/>
    </style:style>
    <style:style style:name="P203" style:parent-style-name="Standard" style:family="paragraph">
      <style:text-properties fo:font-size="14pt" style:font-size-asian="14pt" style:font-size-complex="14pt"/>
    </style:style>
    <style:style style:name="P204" style:parent-style-name="Standard" style:family="paragraph">
      <style:text-properties fo:font-size="14pt" style:font-size-asian="14pt" style:font-size-complex="14pt"/>
    </style:style>
    <style:style style:name="P205" style:parent-style-name="Standard" style:family="paragraph">
      <style:text-properties fo:font-size="14pt" style:font-size-asian="14pt" style:font-size-complex="14pt"/>
    </style:style>
    <style:style style:name="T206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REGULAMIN KONKURSU LITERACKIEG0</text:p>
      <text:p text:style-name="P2"/>
      <text:p text:style-name="P3"><text:span text:style-name="T4">„</text:span><text:span text:style-name="T5"><text:s text:c="2"/>Moja szkoła we wspomnieniach „</text:span></text:p>
      <text:p text:style-name="P6"/>
      <text:p text:style-name="P7">I. POSTANOWIENIA OGÓLNE</text:p>
      <text:p text:style-name="P8"/>
      <text:p text:style-name="P9">1. Organizatorem konkursu literackiego pod nazwą „Moja szkoła</text:p>
      <text:p text:style-name="P10"><text:s text:c="4"/>we wspomnieniach” jest Szkoła Podstawowa im. Danuty Siedzikówny ps. Inka</text:p>
      <text:p text:style-name="P11"><text:s text:c="4"/>w Czarnem.</text:p>
      <text:p text:style-name="P12"/>
      <text:p text:style-name="P13">2. Zgłoszenie uczestnictwa w konkursie oznacza akceptację niniejszego regulaminu</text:p>
      <text:p text:style-name="P14"><text:s text:c="4"/>oraz zobowiązuje do jego przestrzegania.</text:p>
      <text:p text:style-name="P15"/>
      <text:p text:style-name="Standard"><text:span text:style-name="T16">3. Regulamin dostępny jest na stronie internetowej szkoły:</text:span><text:span text:style-name="T17"><text:s/>https://czarnesp.pl/</text:span></text:p>
      <text:p text:style-name="P18"><text:s text:c="4"/></text:p>
      <text:p text:style-name="P19">4. Konkurs trwa od <text:s/>21 marca 2025 roku do 05 maja 2025 roku.</text:p>
      <text:p text:style-name="P20"/>
      <text:p text:style-name="P21">II. CELE KONKURSU</text:p>
      <text:p text:style-name="P22"/>
      <text:p text:style-name="P23">1. Obchody jubileuszu 80 -lecia istnienia Szkoły Podstawowej w Czarnem.</text:p>
      <text:p text:style-name="P24"/>
      <text:p text:style-name="P25">2. Integracja wielu pokoleń uczniów szkoły, nauczycieli oraz mieszkańców miasta.</text:p>
      <text:p text:style-name="P26"/>
      <text:p text:style-name="P27">3. Kształtowanie wyobraźni i wrażliwości.</text:p>
      <text:p text:style-name="P28"/>
      <text:p text:style-name="P29">4. Kształtowanie umiejętności kreatywnego opisu rzeczywistości.</text:p>
      <text:p text:style-name="P30"/>
      <text:p text:style-name="P31">III. ZASADY UCZESTNICTWA W KONKURSIE</text:p>
      <text:p text:style-name="P32"/>
      <text:p text:style-name="P33">1. W konkursie mogą brać udział uczniowie, absolwenci oraz nauczyciele (emerytowani oraz czynni zawodowo) Szkoły Podstawowej w Czarnem.</text:p>
      <text:p text:style-name="P34"/>
      <text:p text:style-name="P35">2. Uczestnictwo w konkursie jest bezpłatne i dobrowolne.</text:p>
      <text:p text:style-name="P36"/>
      <text:p text:style-name="P37">3. Warunkiem uczestnictwa w konkursie jest napisanie pracy i wysłanie jej drogą</text:p>
      <text:p text:style-name="Standard"><text:span text:style-name="T38"><text:s text:c="4"/>elektroniczną na adres</text:span><text:span text:style-name="T39"><text:s/>jubileusz.sp.czarne.80@interia.pl</text:span></text:p>
      <text:p text:style-name="P40"/>
      <text:p text:style-name="P41">4. Każdy uczestnik może zgłosić do konkursu literackiego jedną pracę.</text:p>
      <text:p text:style-name="P42"/>
      <text:p text:style-name="P43">5. Z dniem przystąpienia do konkursu, uczestnik zobowiązuje się przenieść</text:p>
      <text:p text:style-name="P44"><text:s text:c="4"/>na organizatora wszelkie autorskie prawa majątkowe i prawa pokrewne (w tym</text:p>
      <text:p text:style-name="P45"><text:s text:c="4"/>wyłączne prawa do zezwalania na wykonywanie zależnych praw autorskich</text:p>
      <text:p text:style-name="P46"><text:s text:c="4"/>oraz przenoszenia praw nabytych na inne osoby), do pracy konkursowej</text:p>
      <text:p text:style-name="P47"><text:s text:c="4"/>dostarczonej organizatorowi wraz z prawem do dokonywania w niej zmian oraz</text:p>
      <text:p text:style-name="P48"><text:s text:c="4"/>do nieograniczonego w czasie korzystania i rozporządzania w kraju i za granicą,</text:p>
      <text:soft-page-break/>
      <text:p text:style-name="P49"><text:s text:c="4"/>na polach eksploatacji określonych w art. 50 Ustawy z dnia 4 lutego 1994 r.</text:p>
      <text:p text:style-name="P50"><text:s text:c="4"/>o prawie autorskim i prawach pokrewnych ( Dz. U. z 2000r. Nr 80, poz. 904 -</text:p>
      <text:p text:style-name="P51"><text:s text:c="4"/>zwanej dalej jako Ust. o Pr. Aut.) w szczególności na polu eksploatacji związanym</text:p>
      <text:p text:style-name="P52"><text:s text:c="4"/>z działalnością promocyjną, marketingową i reklamową, w tym prawo do:</text:p>
      <text:p text:style-name="P53"/>
      <text:list text:style-name="LFO1" text:continue-numbering="true">
        <text:list-item>
          <text:p text:style-name="P54">wyłącznego używania i wykorzystania utworów we wszelkiej działalności promocyjnej i informacyjnej;</text:p>
        </text:list-item>
        <text:list-item>
          <text:p text:style-name="P55">utrwalania i zwielokrotniania utworów wszelkimi technikami,</text:p>
        </text:list-item>
        <text:list-item>
          <text:p text:style-name="P56">zwielokrotniania poprzez dokonywanie zapisu utworów na nośnikach</text:p>
        </text:list-item>
        <text:list-item>
          <text:p text:style-name="P57">elektronicznych,</text:p>
        </text:list-item>
        <text:list-item>
          <text:p text:style-name="P58">publicznego wystawiania i wyświetlania na wszelkich imprezach otwartych i zamkniętych,</text:p>
        </text:list-item>
        <text:list-item>
          <text:p text:style-name="P59">wprowadzania do obrotu, wydawania i rozpowszechniania materiałów reklamowych.</text:p>
        </text:list-item>
        <text:list-item>
          <text:p text:style-name="P60">wprowadzania do pamięci komputera j umieszczania w sieci Internet.</text:p>
        </text:list-item>
        <text:list-item>
          <text:p text:style-name="P61">publicznego wystawiania.</text:p>
        </text:list-item>
      </text:list>
      <text:p text:style-name="P62"/>
      <text:p text:style-name="P63">6. Osoby składające zgłoszenia w ramach konkursu tym samym wyrażają zgodę</text:p>
      <text:p text:style-name="P64"><text:s text:c="4"/>na przetwarzanie przez organizatora swoich danych osobowych wyłącznie</text:p>
      <text:p text:style-name="P65"><text:s text:c="4"/>na potrzeby konkursu w zakresie koniecznym do prawidłowego przeprowadzenia</text:p>
      <text:p text:style-name="P66"><text:s text:c="4"/>konkursu (ustawa o ochronie danych osobowych z dn. 29 sierpnia 1997 roku Dz.U.</text:p>
      <text:p text:style-name="P67"><text:s text:c="4"/>Nr 133, poz. 833 z późn. zm.).</text:p>
      <text:p text:style-name="P68"/>
      <text:p text:style-name="P69">7. Organizator zastrzega sobie prawo do opublikowania imion, nazwisk, zdjęć</text:p>
      <text:p text:style-name="P70"><text:s text:c="4"/>i informacji o uczestnikach, a w szczególności o zwycięzcach konkursu.</text:p>
      <text:p text:style-name="P71"/>
      <text:p text:style-name="P72">8. Organizator konkursu zapewnia poufność danych osobowych uczestników</text:p>
      <text:p text:style-name="P73"><text:s text:c="4"/>(z zastrzeżeniem postanowień §3 pkt.7)</text:p>
      <text:p text:style-name="P74"/>
      <text:p text:style-name="P75">9. Zgłoszenie pracy do konkursu jest jednoznaczne z przyjęciem warunków</text:p>
      <text:p text:style-name="P76"><text:s text:c="4"/>niniejszego regulaminu i oświadczeniem, że prace zgłoszone na konkurs zostały</text:p>
      <text:p text:style-name="P77"><text:s text:c="4"/>wykonane osobiście.</text:p>
      <text:p text:style-name="P78"/>
      <text:p text:style-name="P79">10. Przekazanie prac konkursowych oznacza jednocześnie, że przekazujący</text:p>
      <text:p text:style-name="P80"><text:s text:c="6"/>oświadcza, iż nie naruszają one praw osób trzecich, w szczególności nie naruszają</text:p>
      <text:p text:style-name="P81"><text:s text:c="6"/>ich autorskich praw majątkowych i osobistych. W przypadku wystąpienia</text:p>
      <text:p text:style-name="P82"><text:s text:c="6"/>przez osobę trzecią z roszczeniami wynikającymi z tytułu naruszenia praw</text:p>
      <text:p text:style-name="P83"><text:s text:c="6"/>określonych powyżej, osoba przekazująca zrekompensuje Organizatorowi, jako</text:p>
      <text:p text:style-name="P84"><text:s text:c="6"/>wyłącznie odpowiedzialna, koszty poniesione w związku ze skierowaniem</text:p>
      <text:p text:style-name="P85"><text:s text:c="6"/>przeciwko niemu roszczeń odszkodowawczych, zwalniając Organizatora</text:p>
      <text:p text:style-name="P86"><text:s text:c="6"/>od wszelkich zobowiązań, jakie powstaną z tego tytułu.</text:p>
      <text:p text:style-name="P87"/>
      <text:p text:style-name="P88">11. Uczestnicy konkursu wyrażają zgodę na wykorzystywanie przez Organizatora</text:p>
      <text:p text:style-name="P89"><text:s text:c="6"/>autorskich praw osobistych do pracy konkursowej na potrzeby konkursu.</text:p>
      <text:p text:style-name="P90"/>
      <text:p text:style-name="P91">12. Przekazanie prac konkursowych przez uczestników jest nieodpłatne.</text:p>
      <text:p text:style-name="P92"/>
      <text:p text:style-name="P93"/>
      <text:p text:style-name="P94"/>
      <text:p text:style-name="P95"/>
      <text:p text:style-name="P96">IV. FORMA PREZENTACJI PRACY KONKURSOWEJ</text:p>
      <text:p text:style-name="P97"/>
      <text:p text:style-name="P98">1. Praca powinna być wysłana w formacie PDF drogą poczty elektronicznej.</text:p>
      <text:p text:style-name="P99"/>
      <text:p text:style-name="P100">2. Praca nie może być dłuższa niż 3 strony, (Word, czcionka Times New Roman,</text:p>
      <text:p text:style-name="P101"><text:s text:c="4"/>rozmiar 12, interlinia 1,5).</text:p>
      <text:p text:style-name="P102"/>
      <text:p text:style-name="P103">3. W swej treści praca literacka nie może zawierać treści obraźliwych, ani naruszać</text:p>
      <text:p text:style-name="P104"><text:s text:c="4"/>praw osób trzecich.</text:p>
      <text:p text:style-name="P105"/>
      <text:p text:style-name="P106">4. Wymagana jest pełna poprawność językowa i gramatyczna.</text:p>
      <text:p text:style-name="P107"/>
      <text:p text:style-name="P108">5. Przesłana praca musi zawierać w nagłówku wskazane poniżej elementy:</text:p>
      <text:list text:style-name="LFO2" text:continue-numbering="true">
        <text:list-item>
          <text:p text:style-name="P109">imię i nazwisko autora pracy,</text:p>
        </text:list-item>
        <text:list-item>
          <text:p text:style-name="P110">dane kontaktowe autora (adres, email, ew. numer telefonu),</text:p>
        </text:list-item>
        <text:list-item>
          <text:p text:style-name="P111">w przypadku osoby niepełnoletniej – oświadczenie rodzica lub opiekuna prawnego o wyrażeniu zgody na udział dziecka w konkursie</text:p>
        </text:list-item>
      </text:list>
      <text:p text:style-name="P112">( wzór oświadczenia dołączony do niniejszego regulaminu).</text:p>
      <text:p text:style-name="P113"><text:s/></text:p>
      <text:p text:style-name="P114">6. W temacie emaila z nadesłaną pracą konkursową należy wpisać: „Konkurs</text:p>
      <text:p text:style-name="P115"><text:s text:c="5"/>literacki – „Moja szkoła we wspomnieniach”. <text:s/></text:p>
      <text:p text:style-name="P116"/>
      <text:p text:style-name="P117"/>
      <text:p text:style-name="P118">V. KOMISJA KONKURSU</text:p>
      <text:p text:style-name="P119"/>
      <text:p text:style-name="P120">1. Organizator konkursu powołuje komisję konkursu, która sprawuje nadzór</text:p>
      <text:p text:style-name="P121"><text:s text:c="4"/>organizacyjny i merytoryczny nad jego przebiegiem. Komisja konkursu <text:s/></text:p>
      <text:p text:style-name="P122"><text:s text:c="4"/>opracowuje regulamin konkursu i określa jego przebieg.</text:p>
      <text:p text:style-name="P123"/>
      <text:p text:style-name="P124">2. Siedzibą komisji konkursowej jest Szkoła Podstawowa im. Danuty Siedzikówny</text:p>
      <text:p text:style-name="P125"><text:s text:c="4"/>ps. Inka w Czarnem, ul. Parkowa 4.</text:p>
      <text:p text:style-name="P126"/>
      <text:p text:style-name="P127">3. Komisja konkursu ustala kryteria oceny i tryb oceniania.</text:p>
      <text:p text:style-name="P128"/>
      <text:p text:style-name="P129">4. Komisja konkursu czuwa nad poprawnością przebiegu konkursu.</text:p>
      <text:p text:style-name="P130"/>
      <text:p text:style-name="P131"/>
      <text:p text:style-name="P132">VI. PRZEBIEG KONKURSU</text:p>
      <text:p text:style-name="P133"/>
      <text:soft-page-break/>
      <text:p text:style-name="P134">1. Konkurs polega na napisaniu pracy pisemnej na temat „Moja szkoła</text:p>
      <text:p text:style-name="P135"><text:s text:c="4"/>we wspomnieniach” (dowolna interpretacja tematu).</text:p>
      <text:p text:style-name="P136"/>
      <text:p text:style-name="P137">2. Uczestnik konkursu musi pracować samodzielnie.</text:p>
      <text:p text:style-name="P138"/>
      <text:p text:style-name="Standard"><text:span text:style-name="T139">3. Prace nadsyłane są w formie załącznika na adres</text:span><text:span text:style-name="T140"><text:s/></text:span><text:span text:style-name="T141">elektroniczny:</text:span></text:p>
      <text:p text:style-name="Standard"><text:span text:style-name="T142"><text:s text:c="4"/>jubileusz.sp.czarne.80@interia.pl</text:span><text:span text:style-name="T143"><text:s/>od dnia 21. 03. 2025 r. do dnia 05. 05. 2025 r</text:span><text:span text:style-name="T144">.</text:span></text:p>
      <text:p text:style-name="P145"/>
      <text:p text:style-name="Standard"><text:span text:style-name="T146">4.Ogłoszenie wyników konkursu nastąpi 23.05.2025r.<text:s/></text:span></text:p>
      <text:p text:style-name="P147"/>
      <text:p text:style-name="P148">5. Prace będą oceniane przez komisję konkursu.</text:p>
      <text:p text:style-name="P149"/>
      <text:p text:style-name="P150">6. Najlepsze prace zostaną nagrodzone drukiem w okolicznościowej publikacji</text:p>
      <text:p text:style-name="P151"><text:s text:c="4"/>z okazji obchodów jubileuszu Szkoły Podstawowej w Czarnem.</text:p>
      <text:p text:style-name="P152"/>
      <text:p text:style-name="P153">7. Wyniki końcowe zostaną ogłoszone na stronie internetowej szkoły:</text:p>
      <text:p text:style-name="Standard"><text:span text:style-name="T154"><text:s text:c="5"/></text:span><text:span text:style-name="T155">https://czarnesp.pl/</text:span></text:p>
      <text:p text:style-name="P156"/>
      <text:p text:style-name="P157">8. Kryteria oceny prac konkursowych:</text:p>
      <text:list text:style-name="LFO3" text:continue-numbering="true">
        <text:list-item>
          <text:p text:style-name="P158"><text:s/>zgodność pracy z tematem konkursu,</text:p>
        </text:list-item>
        <text:list-item>
          <text:p text:style-name="P159"><text:s/>oryginalność tekstu,</text:p>
        </text:list-item>
        <text:list-item>
          <text:p text:style-name="P160"><text:s/>poprawność gramatyczna i językowa.</text:p>
        </text:list-item>
      </text:list>
      <text:p text:style-name="P161"/>
      <text:p text:style-name="P162"/>
      <text:p text:style-name="P163">VII. POSTANOWIENIA KOŃCOWE</text:p>
      <text:p text:style-name="P164"/>
      <text:p text:style-name="P165">1. Odpowiedzialność za treści konkursowe ponoszą ich autorzy.</text:p>
      <text:p text:style-name="P166"/>
      <text:p text:style-name="P167">2. Organizator może wykluczyć z konkursu uczestnika za naruszenie przez niego</text:p>
      <text:p text:style-name="P168"><text:s text:c="4"/>zasad niniejszego regulaminu.</text:p>
      <text:p text:style-name="P169"/>
      <text:p text:style-name="P170">3. W kwestiach nieuregulowanych niniejszym regulaminem decyduje komitet</text:p>
      <text:p text:style-name="P171"><text:s text:c="4"/>organizacyjny konkursu.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Standard"><text:span text:style-name="T188">Oświadczenie prawnego opiekuna nieletniego autora pracy</text:span></text:p>
      <text:p text:style-name="P189"/>
      <text:p text:style-name="P190">Wyrażam zgodę na udział mojego dziecka</text:p>
      <text:p text:style-name="P191">w konkursie pt. „Moja szkoła we wspomnieniach”</text:p>
      <text:p text:style-name="P192">organizowanym przez Szkołę Podstawową im. Danuty Siedzikówny</text:p>
      <text:p text:style-name="P193">ps. Inka w Czarnem.</text:p>
      <text:p text:style-name="P194">Dane uczestnika konkursu: Imię i nazwisko autora pracy:</text:p>
      <text:p text:style-name="P195"/>
      <text:p text:style-name="P196"><text:s/>……………………………………………………………………</text:p>
      <text:p text:style-name="P197"/>
      <text:p text:style-name="P198">Wiek: …………. …………………………………………………..</text:p>
      <text:p text:style-name="P199"/>
      <text:p text:style-name="P200">Imię i nazwisko opiekuna prawnego:</text:p>
      <text:p text:style-name="P201"/>
      <text:p text:style-name="P202">……………………………………………………………………..</text:p>
      <text:p text:style-name="P203"/>
      <text:p text:style-name="P204"/>
      <text:p text:style-name="P205"><text:s/>_______________________________________ <text:s text:c="18"/>___________________ <text:s text:c="20"/></text:p>
      <text:p text:style-name="Standard"><text:span text:style-name="T206">czytelny podpis prawnego opiekuna autora pracy <text:s text:c="24"/>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5-03-17T13:18:00Z</meta:creation-date>
    <dc:date>2025-03-17T13:27:00Z</dc:date>
    <meta:template xlink:href="Normal" xlink:type="simple"/>
    <meta:editing-cycles>3</meta:editing-cycles>
    <meta:editing-duration>PT480S</meta:editing-duration>
    <meta:document-statistic meta:page-count="5" meta:paragraph-count="14" meta:word-count="1032" meta:character-count="7212" meta:row-count="51" meta:non-whitespace-character-count="6194"/>
  </office:meta>
</office:document-meta>
</file>